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2.0604in" fo:margin-left="-0.034in" fo:margin-right="0in" table:align="margins"/>
    </style:style>
    <style:style style:name="Table3.A" style:family="table-column">
      <style:table-column-properties style:column-width="2.0604in" style:rel-column-width="2727*"/>
    </style:style>
    <style:style style:name="Table3.A1" style:family="table-cell">
      <style:table-cell-properties style:vertical-align="middle" fo:padding="0.0382in" fo:border="0.0007in solid #000000"/>
    </style:style>
    <style:style style:name="Table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Trebuchet MS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margin-left="0in" fo:margin-right="0in" fo:margin-top="0.0402in" fo:margin-bottom="0.0402in" fo:text-align="end" style:justify-single-word="false" fo:text-indent="0in" style:auto-text-indent="false"/>
    </style:style>
    <style:style style:name="P4" style:family="paragraph" style:parent-style-name="Table_20_Contents">
      <style:paragraph-properties fo:margin-left="0in" fo:margin-right="0in" fo:margin-top="0.0402in" fo:margin-bottom="0.0402in" fo:text-align="center" style:justify-single-word="false" fo:text-indent="0in" style:auto-text-indent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style:vertical-pos="top" style:vertical-rel="paragraph-content" style:horizontal-pos="right" style:horizontal-rel="paragraph" fo:padding="0.0598in" fo:border-left="0.0008in solid #000000" fo:border-right="none" fo:border-top="none" fo:border-bottom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Frame1" text:anchor-type="paragraph" svg:width="2.0866in" draw:z-index="0"><draw:text-box fo:min-height="4.0209in"><table:table table:name="Table3" table:style-name="Table3"><table:table-column table:style-name="Table3.A"/><table:table-row><table:table-cell table:style-name="Table3.A1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table:table-row><table:table-cell table:style-name="Table3.A2" office:value-type="string"><text:p text:style-name="P4">RHCE Evening Class</text:p><text:p text:style-name="P3">AHRH-2010@PARSEC.com</text:p></table:table-cell></table:table-row></table:table><text:p text:style-name="Frame_20_contents"/></draw:text-box></draw:frame>Learn Linux<text:line-break/>Get your RHCE</text:h>
      <text:p text:style-name="P1">RHCE, Red Hat Certified Engineer, is the IT industry's most-recognized Linux certification. <text:s/>Do you want to increase your usefulness through training or your marketability through technical certification? <text:s/>Are you under-employed or having trouble convincing your boss to pay for training in the operating system you like best? <text:s/>Please consider taking matters into your own hands by joining our class. <text:s/>For six months, starting Wednesday, March 10<text:span text:style-name="T1">th</text:span>, we will meet on a weekly basis and study toward the RHCE 302 exam. <text:s/>We will have planned lessons, hands-on labs, and a quality learning experience in a real technical training classroom, with a professional trainer. <text:s/>Bring your laptop or use a classroom PC. <text:s/>Gain hands-on experience with a wide variety of planning, troubleshooting, and system-administration tasks.</text:p>
      <text:p text:style-name="P1">Normally, this course of study would require 3 weeks of full-time, intensive training in a classroom, and cost about $2000 each week. <text:s/>By running this class during hours when the training center is normally idle, and using mostly volunteer effort, we are able to offer quality professional level training for systems administrators at a fraction of the normal cost. <text:s/>Each evening of training will be only $15 at the door, $10 in advance, or about $8.65 per session if you prepay for the whole course ($225).</text:p>
      <text:p text:style-name="P1">The lead instructor is David L. Willson. <text:s/>David has been teaching Linux for 6 years and holds MCT, MCSE, A+, Network+, Linux+, and LPIC-1 certifications. <text:s/>His enthusiasm for Free software like Linux comes through in the classroom learning environment.</text:p>
      <text:p text:style-name="P1">Seating is limited, so please take a tear-tab from the right, and contact us soon to reserve your se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Willson</meta:initial-creator>
    <meta:creation-date>2010-02-08T21:20:50</meta:creation-date>
    <dc:date>2010-02-08T22:58:34</dc:date>
    <dc:creator>David Willson</dc:creator>
    <meta:editing-duration>PT00H06M07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1" meta:paragraph-count="25" meta:word-count="312" meta:character-count="2082"/>
  </office:meta>
</office:document-meta>
</file>